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52</text:p>
          </table:table-cell>
          <table:table-cell table:number-columns-repeated="4" table:style-name="ce10"/>
          <table:table-cell office:value-type="string" table:style-name="ce12">
            <text:p>23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16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2" table:style-name="ce17">
            <text:p>13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80007:294</text:p>
          </table:table-cell>
          <table:covered-table-cell/>
          <table:table-cell office:value-type="float" office:value="145234.65" table:style-name="ce20">
            <text:p>145234,6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80007:295</text:p>
          </table:table-cell>
          <table:covered-table-cell/>
          <table:table-cell office:value-type="float" office:value="515590.35" table:style-name="ce20">
            <text:p>515590,3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5:1196</text:p>
          </table:table-cell>
          <table:covered-table-cell/>
          <table:table-cell office:value-type="float" office:value="91535657.200000003" table:style-name="ce20">
            <text:p>91535657,2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5:1197</text:p>
          </table:table-cell>
          <table:covered-table-cell/>
          <table:table-cell office:value-type="float" office:value="78749132.060000002" table:style-name="ce20">
            <text:p>78749132,0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5:25</text:p>
          </table:table-cell>
          <table:covered-table-cell/>
          <table:table-cell office:value-type="float" office:value="106052537.25" table:style-name="ce20">
            <text:p>106052537,2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100012:189</text:p>
          </table:table-cell>
          <table:covered-table-cell/>
          <table:table-cell office:value-type="float" office:value="403463.04" table:style-name="ce20">
            <text:p>403463,0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08:158</text:p>
          </table:table-cell>
          <table:covered-table-cell/>
          <table:table-cell office:value-type="float" office:value="317115.01" table:style-name="ce20">
            <text:p>317115,01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15:360</text:p>
          </table:table-cell>
          <table:covered-table-cell/>
          <table:table-cell office:value-type="float" office:value="270802.25" table:style-name="ce20">
            <text:p>270802,2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700005:216</text:p>
          </table:table-cell>
          <table:covered-table-cell/>
          <table:table-cell office:value-type="float" office:value="96552.08" table:style-name="ce20">
            <text:p>96552,0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700005:217</text:p>
          </table:table-cell>
          <table:covered-table-cell/>
          <table:table-cell office:value-type="float" office:value="27276.639999999999" table:style-name="ce20">
            <text:p>27276,6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3:127</text:p>
          </table:table-cell>
          <table:covered-table-cell/>
          <table:table-cell office:value-type="float" office:value="621145.62" table:style-name="ce20">
            <text:p>621145,6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3200002:520</text:p>
          </table:table-cell>
          <table:covered-table-cell/>
          <table:table-cell office:value-type="float" office:value="678150" table:style-name="ce20">
            <text:p>67815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400004:572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600001:368</text:p>
          </table:table-cell>
          <table:covered-table-cell/>
          <table:table-cell office:value-type="float" office:value="289132" table:style-name="ce20">
            <text:p>289132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1100008:718</text:p>
          </table:table-cell>
          <table:covered-table-cell/>
          <table:table-cell office:value-type="float" office:value="176925" table:style-name="ce20">
            <text:p>176925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300008:125</text:p>
          </table:table-cell>
          <table:covered-table-cell/>
          <table:table-cell office:value-type="float" office:value="21710" table:style-name="ce20">
            <text:p>2171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5000013:200</text:p>
          </table:table-cell>
          <table:covered-table-cell/>
          <table:table-cell office:value-type="float" office:value="1597601.88" table:style-name="ce20">
            <text:p>1597601,8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5000020:190</text:p>
          </table:table-cell>
          <table:covered-table-cell/>
          <table:table-cell office:value-type="float" office:value="3294598.44" table:style-name="ce20">
            <text:p>3294598,4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00004:1243</text:p>
          </table:table-cell>
          <table:covered-table-cell/>
          <table:table-cell office:value-type="float" office:value="168070" table:style-name="ce20">
            <text:p>16807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3502:236</text:p>
          </table:table-cell>
          <table:covered-table-cell/>
          <table:table-cell office:value-type="float" office:value="196062" table:style-name="ce20">
            <text:p>196062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3502:237</text:p>
          </table:table-cell>
          <table:covered-table-cell/>
          <table:table-cell office:value-type="float" office:value="456995" table:style-name="ce20">
            <text:p>456995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5:3041</text:p>
          </table:table-cell>
          <table:covered-table-cell/>
          <table:table-cell office:value-type="float" office:value="273440" table:style-name="ce20">
            <text:p>27344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5:3042</text:p>
          </table:table-cell>
          <table:covered-table-cell/>
          <table:table-cell office:value-type="float" office:value="273795" table:style-name="ce20">
            <text:p>273795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5:3043</text:p>
          </table:table-cell>
          <table:covered-table-cell/>
          <table:table-cell office:value-type="float" office:value="274150" table:style-name="ce20">
            <text:p>27415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5:3044</text:p>
          </table:table-cell>
          <table:covered-table-cell/>
          <table:table-cell office:value-type="float" office:value="412717.5" table:style-name="ce20">
            <text:p>412717,5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5:3045</text:p>
          </table:table-cell>
          <table:covered-table-cell/>
          <table:table-cell office:value-type="float" office:value="411523.07" table:style-name="ce20">
            <text:p>411523,0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5:3046</text:p>
          </table:table-cell>
          <table:covered-table-cell/>
          <table:table-cell office:value-type="float" office:value="414925.74" table:style-name="ce20">
            <text:p>414925,7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5:3047</text:p>
          </table:table-cell>
          <table:covered-table-cell/>
          <table:table-cell office:value-type="float" office:value="413744.43" table:style-name="ce20">
            <text:p>413744,4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13:1896</text:p>
          </table:table-cell>
          <table:covered-table-cell/>
          <table:table-cell office:value-type="float" office:value="355635" table:style-name="ce20">
            <text:p>355635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3:1897</text:p>
          </table:table-cell>
          <table:covered-table-cell/>
          <table:table-cell office:value-type="float" office:value="356080" table:style-name="ce20">
            <text:p>35608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3:1898</text:p>
          </table:table-cell>
          <table:covered-table-cell/>
          <table:table-cell office:value-type="float" office:value="356365" table:style-name="ce20">
            <text:p>356365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1:3080</text:p>
          </table:table-cell>
          <table:covered-table-cell/>
          <table:table-cell office:value-type="float" office:value="290585.05" table:style-name="ce20">
            <text:p>290585,0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1:3081</text:p>
          </table:table-cell>
          <table:covered-table-cell/>
          <table:table-cell office:value-type="float" office:value="131091" table:style-name="ce20">
            <text:p>131091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1:3082</text:p>
          </table:table-cell>
          <table:covered-table-cell/>
          <table:table-cell office:value-type="float" office:value="319862.03999999998" table:style-name="ce20">
            <text:p>319862,0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1:3083</text:p>
          </table:table-cell>
          <table:covered-table-cell/>
          <table:table-cell office:value-type="float" office:value="336466.9" table:style-name="ce20">
            <text:p>336466,9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1:1365</text:p>
          </table:table-cell>
          <table:covered-table-cell/>
          <table:table-cell office:value-type="float" office:value="514750.66" table:style-name="ce20">
            <text:p>514750,6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1:1366</text:p>
          </table:table-cell>
          <table:covered-table-cell/>
          <table:table-cell office:value-type="float" office:value="265677.76" table:style-name="ce20">
            <text:p>265677,7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24:378</text:p>
          </table:table-cell>
          <table:covered-table-cell/>
          <table:table-cell office:value-type="float" office:value="172320.95" table:style-name="ce20">
            <text:p>172320,9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30:151</text:p>
          </table:table-cell>
          <table:covered-table-cell/>
          <table:table-cell office:value-type="float" office:value="1260885" table:style-name="ce20">
            <text:p>1260885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4903</text:p>
          </table:table-cell>
          <table:covered-table-cell/>
          <table:table-cell office:value-type="float" office:value="319524.44" table:style-name="ce20">
            <text:p>319524,4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4904</text:p>
          </table:table-cell>
          <table:covered-table-cell/>
          <table:table-cell office:value-type="float" office:value="318886.03000000003" table:style-name="ce20">
            <text:p>318886,0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4905</text:p>
          </table:table-cell>
          <table:covered-table-cell/>
          <table:table-cell office:value-type="float" office:value="317756.95" table:style-name="ce20">
            <text:p>317756,9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200039:743</text:p>
          </table:table-cell>
          <table:covered-table-cell/>
          <table:table-cell office:value-type="float" office:value="437514.14" table:style-name="ce20">
            <text:p>437514,1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2700002:10</text:p>
          </table:table-cell>
          <table:covered-table-cell/>
          <table:table-cell office:value-type="float" office:value="461244" table:style-name="ce20">
            <text:p>461244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500005:690</text:p>
          </table:table-cell>
          <table:covered-table-cell/>
          <table:table-cell office:value-type="float" office:value="3214368.3" table:style-name="ce20">
            <text:p>3214368,3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600007:553</text:p>
          </table:table-cell>
          <table:covered-table-cell/>
          <table:table-cell office:value-type="float" office:value="698144" table:style-name="ce20">
            <text:p>698144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1400003:166</text:p>
          </table:table-cell>
          <table:covered-table-cell/>
          <table:table-cell office:value-type="float" office:value="129135" table:style-name="ce20">
            <text:p>129135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3600004:428</text:p>
          </table:table-cell>
          <table:covered-table-cell/>
          <table:table-cell office:value-type="float" office:value="530713.92000000004" table:style-name="ce20">
            <text:p>530713,9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600004:429</text:p>
          </table:table-cell>
          <table:covered-table-cell/>
          <table:table-cell office:value-type="float" office:value="522950.08" table:style-name="ce20">
            <text:p>522950,0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500003:304</text:p>
          </table:table-cell>
          <table:covered-table-cell/>
          <table:table-cell office:value-type="float" office:value="151582.20000000001" table:style-name="ce20">
            <text:p>151582,2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11000:79</text:p>
          </table:table-cell>
          <table:covered-table-cell/>
          <table:table-cell office:value-type="float" office:value="108093.32" table:style-name="ce20">
            <text:p>108093,3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5:9085</text:p>
          </table:table-cell>
          <table:covered-table-cell/>
          <table:table-cell office:value-type="float" office:value="222427.5" table:style-name="ce20">
            <text:p>222427,5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5:9086</text:p>
          </table:table-cell>
          <table:covered-table-cell/>
          <table:table-cell office:value-type="float" office:value="222427.5" table:style-name="ce20">
            <text:p>222427,5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0901:476</text:p>
          </table:table-cell>
          <table:covered-table-cell/>
          <table:table-cell office:value-type="float" office:value="535360" table:style-name="ce20">
            <text:p>53536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2726:466</text:p>
          </table:table-cell>
          <table:covered-table-cell/>
          <table:table-cell office:value-type="float" office:value="454367.4" table:style-name="ce20">
            <text:p>454367,4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180006:220</text:p>
          </table:table-cell>
          <table:covered-table-cell/>
          <table:table-cell office:value-type="float" office:value="1565.04" table:style-name="ce20">
            <text:p>1565,0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180007:354</text:p>
          </table:table-cell>
          <table:covered-table-cell/>
          <table:table-cell office:value-type="float" office:value="1565.04" table:style-name="ce20">
            <text:p>1565,0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640003:325</text:p>
          </table:table-cell>
          <table:covered-table-cell/>
          <table:table-cell office:value-type="float" office:value="1685612.43" table:style-name="ce20">
            <text:p>1685612,4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640005:391</text:p>
          </table:table-cell>
          <table:covered-table-cell/>
          <table:table-cell office:value-type="float" office:value="5630.1" table:style-name="ce20">
            <text:p>5630,1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640007:254</text:p>
          </table:table-cell>
          <table:covered-table-cell/>
          <table:table-cell office:value-type="float" office:value="5630.1" table:style-name="ce20">
            <text:p>5630,1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640009:949</text:p>
          </table:table-cell>
          <table:covered-table-cell/>
          <table:table-cell office:value-type="float" office:value="533844" table:style-name="ce20">
            <text:p>533844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640009:950</text:p>
          </table:table-cell>
          <table:covered-table-cell/>
          <table:table-cell office:value-type="float" office:value="5630.1" table:style-name="ce20">
            <text:p>5630,1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640009:951</text:p>
          </table:table-cell>
          <table:covered-table-cell/>
          <table:table-cell office:value-type="float" office:value="5630.1" table:style-name="ce20">
            <text:p>5630,1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700002:301</text:p>
          </table:table-cell>
          <table:covered-table-cell/>
          <table:table-cell office:value-type="float" office:value="601289.88" table:style-name="ce20">
            <text:p>601289,8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760019:443</text:p>
          </table:table-cell>
          <table:covered-table-cell/>
          <table:table-cell office:value-type="float" office:value="207918.9" table:style-name="ce20">
            <text:p>207918,9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000000:8244</text:p>
          </table:table-cell>
          <table:covered-table-cell/>
          <table:table-cell office:value-type="float" office:value="290824.05" table:style-name="ce20">
            <text:p>290824,0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00013:680</text:p>
          </table:table-cell>
          <table:covered-table-cell/>
          <table:table-cell office:value-type="float" office:value="185250" table:style-name="ce20">
            <text:p>18525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00013:681</text:p>
          </table:table-cell>
          <table:covered-table-cell/>
          <table:table-cell office:value-type="float" office:value="74100" table:style-name="ce20">
            <text:p>7410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00013:684</text:p>
          </table:table-cell>
          <table:covered-table-cell/>
          <table:table-cell office:value-type="float" office:value="22230" table:style-name="ce20">
            <text:p>2223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400013:685</text:p>
          </table:table-cell>
          <table:covered-table-cell/>
          <table:table-cell office:value-type="float" office:value="20377.5" table:style-name="ce20">
            <text:p>20377,5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400013:686</text:p>
          </table:table-cell>
          <table:covered-table-cell/>
          <table:table-cell office:value-type="float" office:value="7410" table:style-name="ce20">
            <text:p>741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00016:1035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0:0101010:253</text:p>
          </table:table-cell>
          <table:covered-table-cell/>
          <table:table-cell office:value-type="float" office:value="172258.32" table:style-name="ce20">
            <text:p>172258,3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0:0102021:233</text:p>
          </table:table-cell>
          <table:covered-table-cell/>
          <table:table-cell office:value-type="float" office:value="213720" table:style-name="ce20">
            <text:p>21372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0:0102021:234</text:p>
          </table:table-cell>
          <table:covered-table-cell/>
          <table:table-cell office:value-type="float" office:value="213720" table:style-name="ce20">
            <text:p>213720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0000000:2899</text:p>
          </table:table-cell>
          <table:covered-table-cell/>
          <table:table-cell office:value-type="float" office:value="906892.80000000005" table:style-name="ce20">
            <text:p>906892,8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0100049:331</text:p>
          </table:table-cell>
          <table:covered-table-cell/>
          <table:table-cell office:value-type="float" office:value="116423.49" table:style-name="ce20">
            <text:p>116423,49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1022</text:p>
          </table:table-cell>
          <table:covered-table-cell/>
          <table:table-cell office:value-type="float" office:value="29593987.199999999" table:style-name="ce20">
            <text:p>29593987,2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2002:95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2002:95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04:13</text:p>
          </table:table-cell>
          <table:covered-table-cell/>
          <table:table-cell office:value-type="float" office:value="199833.3" table:style-name="ce20">
            <text:p>199833,3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018:24</text:p>
          </table:table-cell>
          <table:covered-table-cell/>
          <table:table-cell office:value-type="float" office:value="1823620.92" table:style-name="ce20">
            <text:p>1823620,9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1017:359</text:p>
          </table:table-cell>
          <table:covered-table-cell/>
          <table:table-cell office:value-type="float" office:value="568042.5" table:style-name="ce20">
            <text:p>568042,5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1017:360</text:p>
          </table:table-cell>
          <table:covered-table-cell/>
          <table:table-cell office:value-type="float" office:value="571335.5" table:style-name="ce20">
            <text:p>571335,5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17:361</text:p>
          </table:table-cell>
          <table:covered-table-cell/>
          <table:table-cell office:value-type="float" office:value="1215117" table:style-name="ce20">
            <text:p>1215117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17:362</text:p>
          </table:table-cell>
          <table:covered-table-cell/>
          <table:table-cell office:value-type="float" office:value="1070225" table:style-name="ce20">
            <text:p>1070225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017:363</text:p>
          </table:table-cell>
          <table:covered-table-cell/>
          <table:table-cell office:value-type="float" office:value="1546063.5" table:style-name="ce20">
            <text:p>1546063,5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36:375</text:p>
          </table:table-cell>
          <table:covered-table-cell/>
          <table:table-cell office:value-type="float" office:value="918747" table:style-name="ce20">
            <text:p>918747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36:376</text:p>
          </table:table-cell>
          <table:covered-table-cell/>
          <table:table-cell office:value-type="float" office:value="3067429.5" table:style-name="ce20">
            <text:p>3067429,5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1074:340</text:p>
          </table:table-cell>
          <table:covered-table-cell/>
          <table:table-cell office:value-type="float" office:value="1109741" table:style-name="ce20">
            <text:p>1109741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1074:341</text:p>
          </table:table-cell>
          <table:covered-table-cell/>
          <table:table-cell office:value-type="float" office:value="833129" table:style-name="ce20">
            <text:p>833129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76:347</text:p>
          </table:table-cell>
          <table:covered-table-cell/>
          <table:table-cell office:value-type="float" office:value="1047174" table:style-name="ce20">
            <text:p>1047174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76:348</text:p>
          </table:table-cell>
          <table:covered-table-cell/>
          <table:table-cell office:value-type="float" office:value="1341897.5" table:style-name="ce20">
            <text:p>1341897,5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82:268</text:p>
          </table:table-cell>
          <table:covered-table-cell/>
          <table:table-cell office:value-type="float" office:value="765622.5" table:style-name="ce20">
            <text:p>765622,5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82:269</text:p>
          </table:table-cell>
          <table:covered-table-cell/>
          <table:table-cell office:value-type="float" office:value="767269" table:style-name="ce20">
            <text:p>767269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3005:4</text:p>
          </table:table-cell>
          <table:covered-table-cell/>
          <table:table-cell office:value-type="float" office:value="15698393.279999999" table:style-name="ce20">
            <text:p>15698393,2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3009:6122</text:p>
          </table:table-cell>
          <table:covered-table-cell/>
          <table:table-cell office:value-type="float" office:value="13323070.640000001" table:style-name="ce20">
            <text:p>13323070,64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0020:4012</text:p>
          </table:table-cell>
          <table:covered-table-cell/>
          <table:table-cell office:value-type="float" office:value="31454.33" table:style-name="ce20">
            <text:p>31454,33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6008:311</text:p>
          </table:table-cell>
          <table:covered-table-cell/>
          <table:table-cell office:value-type="float" office:value="1295140.58" table:style-name="ce20">
            <text:p>1295140,5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6008:312</text:p>
          </table:table-cell>
          <table:covered-table-cell/>
          <table:table-cell office:value-type="float" office:value="806507.42" table:style-name="ce20">
            <text:p>806507,4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5016:50</text:p>
          </table:table-cell>
          <table:covered-table-cell/>
          <table:table-cell office:value-type="float" office:value="1329858.25" table:style-name="ce20">
            <text:p>1329858,25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4040:261</text:p>
          </table:table-cell>
          <table:covered-table-cell/>
          <table:table-cell office:value-type="float" office:value="994829.59" table:style-name="ce20">
            <text:p>994829,59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4040:262</text:p>
          </table:table-cell>
          <table:covered-table-cell/>
          <table:table-cell office:value-type="float" office:value="980149.5" table:style-name="ce20">
            <text:p>980149,5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47010:4603</text:p>
          </table:table-cell>
          <table:covered-table-cell/>
          <table:table-cell office:value-type="float" office:value="1347838.58" table:style-name="ce20">
            <text:p>1347838,58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47010:4604</text:p>
          </table:table-cell>
          <table:covered-table-cell/>
          <table:table-cell office:value-type="float" office:value="656162.31999999995" table:style-name="ce20">
            <text:p>656162,32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">
            <text:p>36:34:0547010:4605</text:p>
          </table:table-cell>
          <table:covered-table-cell/>
          <table:table-cell office:value-type="float" office:value="649397.76000000001" table:style-name="ce22">
            <text:p>649397,76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7">
            <text:p>13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4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2400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2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2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14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1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000000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2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26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61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0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10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2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2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2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2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2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2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2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2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2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2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1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120001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12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20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22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00000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25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2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2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25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2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2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2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2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25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25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25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25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25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25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2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2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2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25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25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25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25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25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25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2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25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5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25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25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25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25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3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3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3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3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3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3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3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3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38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600003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27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7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46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49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58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8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2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80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8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2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2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29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29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76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07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4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4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0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3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501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60100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7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2101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00004:4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0004:4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3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05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8:0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8:05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05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8:05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8:05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8:0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8:0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8:0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8:0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8:0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8:0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8:0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06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39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2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61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61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6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010003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2:000000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2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2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2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2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2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2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2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2:01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2:01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2:010002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2:01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2:0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2:0100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2:01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2:0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2:01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2:010002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2:010002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2:0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2:01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2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2:0100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2:01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2:0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2:01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2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2:01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2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2:010004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2:01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2:01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2:0100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2:01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2:1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1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2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2:1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12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2:1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1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2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2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2:2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2:2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2:2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2:2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2:2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2:2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2:2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2:2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2:2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2:24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2:24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2:24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24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24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2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2:24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2:24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2:24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24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2:24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24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240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2:24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2:24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2:24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2:24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2:24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3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0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4:01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4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4:4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000000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10004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10006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1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2500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510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0000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70000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1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1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1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1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1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1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1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1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2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26:14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26:14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26:14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26:14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26:14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26:14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26:14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26:14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26:14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26:14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26:14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26:14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26:14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26:14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26:14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26:14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26:14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26:14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26:14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26:14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26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26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26:5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26:5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26:6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26:8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26:8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31:6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31:6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31:6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31:6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31:6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6:01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6:1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21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2116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8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89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89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89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89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89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1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50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1900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65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7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7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82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82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2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82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82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830001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831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40001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40001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3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0:01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0:01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0:01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0:0101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0:0101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0:01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0:0101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0:0101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0:0101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0:0101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0:0101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0:0101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01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0:01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0:01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0:0101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0:0101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0:010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0:0101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0:0101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0:0101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01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0101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01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010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01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0101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0101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01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0:01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0:01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0:01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0:0101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0:0101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0:0101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0:0101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0:0101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0:0101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0:0101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0:0101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0:010101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0101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0101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0101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0101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0101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01010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0101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01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0101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0101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0101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01010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0101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0:0101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0:0101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0:01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0:0101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01010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0101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0101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0300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0:03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0:05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0:06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0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0:0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0:0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06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06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0:06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0:06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0:06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0:06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0:0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0:06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0:06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0:06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0:06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0:06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0:0600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0:060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0:0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0:07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0:07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14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1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3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30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30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30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30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3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31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31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31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31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31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3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3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31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31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3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3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3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31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31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31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3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36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3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36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3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36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36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3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3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36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36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3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3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36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36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3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36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36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36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3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38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40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40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40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40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40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40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40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40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40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40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40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4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40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40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40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40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40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1:40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40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40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40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40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40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40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40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40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40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40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40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4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40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40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40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40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40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40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4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40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40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40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40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40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40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400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4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40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40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1:40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1:400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1:40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1:400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40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40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40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4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40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40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4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40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4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4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40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40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40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4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40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4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40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4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40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40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40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40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40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40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40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9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09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47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63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6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64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6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65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1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1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31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31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31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31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31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31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3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31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31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31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31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31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31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31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31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31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31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31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31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31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31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31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3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31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31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31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31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31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31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31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3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31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31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31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31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31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31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31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31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31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31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31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31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31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31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31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31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31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31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31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31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31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31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31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3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31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31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31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31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31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31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31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3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31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31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31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31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31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31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3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31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31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31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31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31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3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31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31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31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31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31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31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31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31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31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31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31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31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31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31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31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31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31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31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31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31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31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31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31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31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31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3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31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31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31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31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31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31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3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31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31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31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31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31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31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31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3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31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31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31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31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31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31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31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31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31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31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31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31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31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31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31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31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31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31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31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31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31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31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31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31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3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31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31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31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31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31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31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31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3:00031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3:0003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3:00031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31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31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31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31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31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31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31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31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3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31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3:00031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3:00031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3:00031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3:00031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31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3:00031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31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31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31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31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3:00031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3:00031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3:00031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31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31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31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31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31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3:00035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35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35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35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3:00035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3:00035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3:00035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3:00035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35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35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35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35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350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350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350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350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350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35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3503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3503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35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35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35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35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35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35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35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35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35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35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35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35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35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35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35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35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35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35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3:00035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3:00035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3:00035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3:00035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3:00035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3:00035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3:00035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3:00035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3:00035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3:00035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3:00035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3:00035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3:00035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35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3:00035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3:00035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3:00035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3:00035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35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3:00035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35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35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3:00035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000000:42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000000:42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000000:43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000000:43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000000:43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000000:43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000000:52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2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2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2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2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2026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2026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411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41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5038:5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38:5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39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39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6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6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1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1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106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107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1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2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2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2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2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2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2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202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202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2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2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20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2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2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2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2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2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2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05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08:5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08:6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08:6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08:6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08:6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08:8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08:8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08:8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08:8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09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09:16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11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3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4002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4002:4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4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6001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6001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6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6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6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6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6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6002:5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6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6002:6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6002:6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6002:6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6002:6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6002:6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6002:6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600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6002:6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6002:6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6002:6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6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7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7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7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8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8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11002:13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100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10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4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4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4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4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4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4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608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608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608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1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1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16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16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1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16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17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17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17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17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17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1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18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18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18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18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18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18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18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18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18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18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18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18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19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19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19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19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1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19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2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2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2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2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2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2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2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2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2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2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2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2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2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2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2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2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2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2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2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2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2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2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2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2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2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2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2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2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2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2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2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2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2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2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2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2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2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2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2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2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2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2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2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2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2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21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2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21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2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2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21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2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2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21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21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21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21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21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21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21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21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2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21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21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21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2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2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21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21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21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2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21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21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21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21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2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21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21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21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21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21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21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21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21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21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21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21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21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21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2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2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2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22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2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2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22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2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2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2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22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22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22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2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2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22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22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22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2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22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2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25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25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25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2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25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2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2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25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25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25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25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25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25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25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25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2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2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26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26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26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2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2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27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2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2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28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28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28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28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28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28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28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28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28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28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2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29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29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29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29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29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29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2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29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29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29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29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29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29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29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29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29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29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29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29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29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29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29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29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29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29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29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29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29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29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29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29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29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29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29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29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29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29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29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29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29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29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29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29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29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29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29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29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29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29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29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29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29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29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3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3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3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3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3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3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3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3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3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3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3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3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3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3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3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3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3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3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3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3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3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3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3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3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3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3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3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3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3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3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3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3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3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3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3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3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3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3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3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3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3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3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3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3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3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3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3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3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3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3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3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3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3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3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3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32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3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3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3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3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32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32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3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32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32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32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32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32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32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32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3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3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33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3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33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33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33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33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33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33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33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33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33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3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3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33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33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33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33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33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3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33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33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3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33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33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33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33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33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33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33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33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33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33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33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33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33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33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33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33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33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33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33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33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33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33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33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33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33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33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33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33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33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33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33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33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33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33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33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33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33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33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33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33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33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33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33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34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3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37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4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4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48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49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50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5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1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1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1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1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1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1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103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3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3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3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3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3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4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4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4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4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4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4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4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1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1034: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1034: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2026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13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13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1501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19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23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23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36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36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39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4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20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20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2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4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6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6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6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6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7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7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7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7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7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7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7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702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7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7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7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21">
            <text:p>1392</text:p>
          </table:table-cell>
          <table:table-cell office:value-type="string" table:number-columns-spanned="3" table:number-rows-spanned="1" table:style-name="ce2">
            <text:p>36:34:0607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DC63DE1FBC0FAED78F2BA56CC48D71296EF96DAF676664F8D45A3EC3FC43F32025B62E19088D9AFB40D302634FAEB2F41ABC86137B6FA8136C91EE588651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 <text:s text:c="20"/>(Приказ №21-о от 09.07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Немцова Елена Вячеслав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чук Надежда Валентиновна</meta:initial-creator>
    <dc:creator>Пользователь</dc:creator>
    <meta:creation-date>2021-07-22T13:08:32Z</meta:creation-date>
    <dc:date>2021-07-22T13:08:32Z</dc:date>
  </office:meta>
</office:document-meta>
</file>